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  <style:text-properties fo:font-weight="bold" style:font-weight-asian="bold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text-properties fo:font-size="10pt" style:font-size-asian="10pt" style:font-size-complex="10pt"/>
    </style:style>
    <style:style style:name="P1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álny" style:family="paragraph">
      <style:paragraph-properties fo:line-height="150%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paragraph-properties fo:text-align="end" fo:line-height="150%"/>
    </style:style>
    <style:style style:name="P29" style:parent-style-name="Normálny" style:family="paragraph">
      <style:paragraph-properties fo:text-align="justify" fo:line-height="150%"/>
    </style:style>
    <style:style style:name="P30" style:parent-style-name="Normálny" style:family="paragraph">
      <style:paragraph-properties fo:text-align="justify" fo:line-height="150%"/>
    </style:style>
    <style:style style:name="P31" style:parent-style-name="Normá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Odsekzoznamu" style:list-style-name="LFO1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á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álny" style:list-style-name="LFO1" style:family="paragraph">
      <style:paragraph-properties fo:text-align="justify"/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color="#485569"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P38" style:parent-style-name="Normálny" style:family="paragraph">
      <style:text-properties fo:font-size="10pt" style:font-size-asian="10pt" style:font-size-complex="10pt"/>
    </style:style>
    <style:style style:name="P39" style:parent-style-name="Normá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0" style:parent-style-name="Normálny" style:family="paragraph">
      <style:text-properties fo:font-size="10pt" style:font-size-asian="10pt" style:font-size-complex="10pt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Ž i a d o s ť</text:p>
      <text:p text:style-name="P2"/>
      <text:p text:style-name="P3">o vydanie súhlasu na trvalé užívanie MZZO vrátane užívania po vykonaných zmenách</text:p>
      <text:p text:style-name="P4">podľa § 26 ods. 1 písm. c) zákona NR SR č. 146/2023 Z. z. o ochrane ovzdušia a o zmene<text:s/>a doplnení niektorých zákonov<text:s/></text:p>
      <text:p text:style-name="P5"/>
      <text:p text:style-name="P6"/>
      <text:p text:style-name="P7">Prevádzkovateľ malého zdroja znečisťovania ovzdušia (MZZO):</text:p>
      <text:p text:style-name="P8"/>
      <text:p text:style-name="Normálny">Meno, priezvisko /názov a obchodné meno/:................................................................................</text:p>
      <text:p text:style-name="Normálny"/>
      <text:p text:style-name="Normálny">Adresa /sídlo/:...............................................................................................................................</text:p>
      <text:p text:style-name="P9"/>
      <text:p text:style-name="Normálny">Kontakt (tel. č., e-mail):................................................................................................................</text:p>
      <text:p text:style-name="P10"/>
      <text:p text:style-name="P11"><text:span text:style-name="T12">žiada o vyd</text:span><text:span text:style-name="T13">anie súhlasu na užívanie MZZO</text:span><text:s/>(druh a miesto stavby, adresa MZZO)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parcelné číslo: ....................................... katastr. územie: ............................................................</text:p>
      <text:p text:style-name="P16">Typ inštalovaného MZZO (kotol, krb, kachle, činnosť ..):</text:p>
      <text:p text:style-name="P17">.......................................................................................................................................................</text:p>
      <text:p text:style-name="P18"><text:span text:style-name="T19">Inštalovaný tepelný výkon MZZO v kW a druh paliva</text:span>: <text:s/>.........................................................</text:p>
      <text:p text:style-name="P20">.......................................................................................................................................................</text:p>
      <text:p text:style-name="P21">Vykonané zmeny oproti súhlasu na stavbu MZZO<text:s/><text:span text:style-name="T22">(</text:span><text:span text:style-name="T23">napr. zmena typu, umiestnenia, počtu, povoleného výkonu, prípadne odvádzania spalín):</text:span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</text:p>
      <text:p text:style-name="P26"/>
      <text:p text:style-name="P27"/>
      <text:p text:style-name="P28">V .......................... dňa .................<text:tab/><text:tab/><text:tab/><text:tab/>...............................................<text:tab/><text:tab/><text:tab/><text:tab/><text:tab/><text:tab/><text:tab/><text:tab/><text:s text:c="11"/>vlastnoručný podpis</text:p>
      <text:p text:style-name="P29"/>
      <text:p text:style-name="P30"/>
      <text:p text:style-name="P31">Prílohy:</text:p>
      <text:list text:style-name="LFO1" text:continue-numbering="true">
        <text:list-item>
          <text:p text:style-name="P32">súhlas na stavbu MZZO</text:p>
        </text:list-item>
        <text:list-item>
          <text:p text:style-name="P33">doklad o preukázaní posudzovania zhody od zariadenia<text:s/>(certifikát)</text:p>
        </text:list-item>
        <text:list-item>
          <text:p text:style-name="P34">správa o odbornej prehliadke a skúške plynového zariadenia</text:p>
        </text:list-item>
      </text:list>
      <text:p text:style-name="Normálny"><text:span text:style-name="T35"><text:s text:c="7"/>4. <text:s text:c="3"/>zápis z tlakovej skúšky, protokol o napustení plynu,</text:span><text:span text:style-name="T36"><text:s/></text:span><text:span text:style-name="T37">pri krboch revízna správa</text:span></text:p>
      <text:p text:style-name="P38"><text:s text:c="14"/>o preskúšaní komína</text:p>
      <text:p text:style-name="P39">5. <text:s text:c="3"/>v prípade podnikateľských subjektov prevádzkový predpis pre zariadenie, resp. návrh</text:p>
      <text:p text:style-name="P40"><text:s text:c="14"/>prevádzkovej evidencie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ákladnýtext5" style:display-name="Základný text5" style:family="text">
      <style:text-properties style:font-name="Times New Roman" style:font-name-complex="Times New Roman" fo:color="#000000" fo:letter-spacing="normal" style:text-scale="100%" style:text-position="0% 100%" fo:font-size="11.5pt" style:font-size-asian="11.5pt" style:font-size-complex="11.5pt" fo:background-color="#FFFFFF" fo:language="sk" fo:country="SK"/>
    </style:style>
    <style:style style:name="ZákladnýtextKurzíva" style:display-name="Základný text + Kurzíva" style:family="text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sk" fo:country="SK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 i a d o s ť</dc:title>
    <dc:description/>
    <dc:subject/>
    <meta:initial-creator>Alexandra Štefancová</meta:initial-creator>
    <dc:creator>Ing. Monika Ďuráčiková</dc:creator>
    <meta:creation-date>2025-04-28T12:29:00Z</meta:creation-date>
    <dc:date>2025-04-28T12:29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8" meta:row-count="19" meta:non-whitespace-character-count="2394"/>
  </office:meta>
</office:document-meta>
</file>